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ическая информация</text:p>
      <text:p text:style-name="P3"/>
      <text:p text:style-name="P3"/>
      <text:p text:style-name="P3"><text:span text:style-name="T1">Местность</text:span>: Среднепересеченная, с развитой сетью оврагов различной глубины</text:p>
      <text:p text:style-name="P3"><text:span text:style-name="T1"/></text:p>
      <text:p text:style-name="P3"><text:span text:style-name="T1">Карта </text:span>: Маштаб 1:5000 Сечение рельефа 2.5м</text:p>
      <text:p text:style-name="P3"><text:span text:style-name="T1"/></text:p>
      <text:p text:style-name="P3"><text:span text:style-name="T1">Дистанция</text:span>:</text:p>
      <text:p text:style-name="P3"/>
      <text:p text:style-name="P3">1 круг по сетке с лыжнями <text:s/>3.8 км 6КП (маркировка красная)</text:p>
      <text:p text:style-name="P3"/>
      <text:p text:style-name="P3">2 круг по летней кате 3.5 км 6КП (маркировка красная)</text:p>
      <text:p text:style-name="P3"/>
      <text:p text:style-name="P3">Карта будет выдаваться одна на две маркировки, одна часть будет в виде сетки лыжней, другая летний вариант.</text:p>
      <text:p text:style-name="P3">После первого круга спортсмен проходит через стартовую поляну на вторую часть дистанции.</text:p>
      <text:p text:style-name="P3"/>
      <text:p text:style-name="P3"><text:span text:style-name="T1">Штраф</text:span>: По системе попал — не попал, цена промаха 2 минуты.</text:p>
      <text:p text:style-name="P3"/>
      <text:p text:style-name="P2">Опасные места<text:span text:style-name="T2">: Быть внимательным при спуске в овраги.</text:span></text:p>
      <text:p text:style-name="P2"><text:span text:style-name="T2"/></text:p>
      <text:p text:style-name="P2"><text:span text:style-name="T2"/></text:p>
      <text:p text:style-name="P1"><text:span text:style-name="T2">Удачных стартов!!!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14T19:42:27.80</meta:creation-date>
    <meta:generator>OpenOffice.org/3.1$Win32 OpenOffice.org_project/310m11$Build-9399</meta:generator>
    <dc:date>2015-02-14T21:00:10.69</dc:date>
    <meta:editing-duration>PT01H17M42S</meta:editing-duration>
    <meta:editing-cycles>2</meta:editing-cycles>
    <meta:document-statistic meta:table-count="0" meta:image-count="0" meta:object-count="0" meta:page-count="1" meta:paragraph-count="11" meta:word-count="89" meta:character-count="583"/>
  </office:meta>
</office:document-meta>
</file>